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3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642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a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a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104">
      <style:text-properties fo:font-weight="normal" style:font-weight-asian="normal" style:font-weight-complex="normal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6" table:default-cell-style-name="Default"/>
        <table:table-row table:style-name="ro1">
          <table:table-cell table:style-name="ce1"/>
          <table:table-cell table:style-name="ce6" office:value-type="string">
            <text:p>Average Expenditure</text:p>
          </table:table-cell>
          <table:table-cell table:style-name="ce6"/>
          <table:table-cell table:style-name="ce9"/>
          <table:table-cell office:value-type="string">
            <text:p>Proposed Expenditure</text:p>
          </table:table-cell>
          <table:table-cell table:number-columns-repeated="2"/>
          <table:table-cell office:value-type="string">
            <text:p>Extreme Expenditure</text:p>
          </table:table-cell>
          <table:table-cell/>
          <table:table-cell office:value-type="string">
            <text:p>Hybrid Expenditure</text:p>
          </table:table-cell>
        </table:table-row>
        <table:table-row table:style-name="ro2">
          <table:table-cell table:style-name="ce1"/>
          <table:table-cell table:style-name="ce6" office:value-type="string">
            <text:p>Per Month</text:p>
          </table:table-cell>
          <table:table-cell table:style-name="ce6" office:value-type="string">
            <text:p>Over a 40 year period at 2014 prices</text:p>
          </table:table-cell>
          <table:table-cell table:style-name="ce9" office:value-type="string">
            <text:p>Equivalent to years of work at median earnings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7" office:value-type="float" office:value="1770">
            <text:p>1770</text:p>
          </table:table-cell>
          <table:table-cell table:style-name="ce3" office:value-type="string">
            <text:p>849 600</text:p>
          </table:table-cell>
          <table:table-cell table:style-name="ce10" office:value-type="string">
            <text:p>N/A</text:p>
          </table:table-cell>
          <table:table-cell table:number-columns-repeated="6"/>
        </table:table-row>
        <table:table-row table:style-name="ro3">
          <table:table-cell table:style-name="ce3" office:value-type="string">
            <text:p>Mortgage</text:p>
          </table:table-cell>
          <table:table-cell table:style-name="ce7" office:value-type="float" office:value="565">
            <text:p>565</text:p>
          </table:table-cell>
          <table:table-cell table:style-name="ce3" office:value-type="string">
            <text:p>204 000</text:p>
          </table:table-cell>
          <table:table-cell table:style-name="ce10" office:value-type="string">
            <text:p>9.5 years</text:p>
          </table:table-cell>
          <table:table-cell table:number-columns-repeated="6"/>
        </table:table-row>
        <table:table-row table:style-name="ro4">
          <table:table-cell table:style-name="ce4" office:value-type="string">
            <text:p>Of which interest payments (at a relatively low 3%)</text:p>
          </table:table-cell>
          <table:table-cell table:style-name="ce2" table:number-columns-repeated="2"/>
          <table:table-cell table:style-name="ce11"/>
          <table:table-cell table:number-columns-repeated="6"/>
        </table:table-row>
        <table:table-row table:style-name="ro5">
          <table:table-cell table:style-name="ce3" office:value-type="string">
            <text:p>Rent </text:p>
          </table:table-cell>
          <table:table-cell table:style-name="ce3" office:value-type="float" office:value="474">
            <text:p>474</text:p>
          </table:table-cell>
          <table:table-cell table:style-name="ce3" office:value-type="string">
            <text:p>42 000 (over *7 years of paying rent)</text:p>
          </table:table-cell>
          <table:table-cell table:style-name="ce10" office:value-type="string">
            <text:p>2 years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Car ownership and costs </text:p>
          </table:table-cell>
          <table:table-cell table:style-name="ce7" office:value-type="string">
            <text:p>£2841 a year </text:p>
          </table:table-cell>
          <table:table-cell table:style-name="ce8" office:value-type="currency" office:currency="GBP" office:value="113640">
            <text:p>£113,640.00</text:p>
          </table:table-cell>
          <table:table-cell table:style-name="ce10" office:value-type="string">
            <text:p>5.5 years </text:p>
          </table:table-cell>
          <table:table-cell table:number-columns-repeated="6"/>
        </table:table-row>
        <table:table-row table:style-name="ro1">
          <table:table-cell table:style-name="ce3" office:value-type="string">
            <text:p>Water, gas and electricity 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3">
          <table:table-cell table:style-name="ce3" office:value-type="string">
            <text:p>Food 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1224">
            <text:p>1224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3">
          <table:table-cell table:style-name="ce3" office:value-type="string">
            <text:p>Council Tax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</text:p>
          </table:table-cell>
          <table:table-cell table:number-columns-repeated="6"/>
        </table:table-row>
        <table:table-row table:style-name="ro5">
          <table:table-cell table:style-name="ce3" office:value-type="string">
            <text:p>Clothes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8000">
            <text:p>48000</text:p>
          </table:table-cell>
          <table:table-cell table:style-name="ce10" office:value-type="string">
            <text:p>2.5 years (27 years cumulative)</text:p>
          </table:table-cell>
          <table:table-cell table:number-columns-repeated="6"/>
        </table:table-row>
        <table:table-row table:style-name="ro3">
          <table:table-cell table:style-name="ce3" office:value-type="string">
            <text:p>Communication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7560">
            <text:p>17560</text:p>
          </table:table-cell>
          <table:table-cell table:style-name="ce10"/>
          <table:table-cell table:number-columns-repeated="6"/>
        </table:table-row>
        <table:table-row table:style-name="ro3">
          <table:table-cell table:style-name="ce3" office:value-type="string">
            <text:p>Household </text:p>
          </table:table-cell>
          <table:table-cell table:style-name="ce3" table:number-columns-repeated="2"/>
          <table:table-cell table:style-name="ce10"/>
          <table:table-cell table:number-columns-repeated="6"/>
        </table:table-row>
        <table:table-row table:style-name="ro1">
          <table:table-cell table:style-name="ce3" office:value-type="string">
            <text:p>Minimum pension contribution </text:p>
          </table:table-cell>
          <table:table-cell table:style-name="ce2" table:number-columns-repeated="2"/>
          <table:table-cell table:style-name="ce11"/>
          <table:table-cell table:number-columns-repeated="6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3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8" table:default-cell-style-name="ce13"/>
        <table:table-column table:style-name="co2" table:number-columns-repeated="2" table:default-cell-style-name="ce16"/>
        <table:table-column table:style-name="co2" table:number-columns-repeated="996" table:default-cell-style-name="Default"/>
        <table:table-row table:style-name="ro6">
          <table:table-cell/>
          <table:table-cell office:value-type="string">
            <text:p>Ave Weekly</text:p>
          </table:table-cell>
          <table:table-cell office:value-type="string">
            <text:p>Ave Monthly</text:p>
          </table:table-cell>
          <table:table-cell office:value-type="string">
            <text:p>Ave Annually</text:p>
          </table:table-cell>
          <table:table-cell office:value-type="string">
            <text:p>Ave After 33 years</text:p>
          </table:table-cell>
          <table:table-cell office:value-type="string">
            <text:p>Ave Years to earn</text:p>
          </table:table-cell>
          <table:table-cell office:value-type="string">
            <text:p>Frugal Monthly</text:p>
          </table:table-cell>
          <table:table-cell office:value-type="string">
            <text:p>Frugal Annually</text:p>
          </table:table-cell>
          <table:table-cell office:value-type="string">
            <text:p>Frugal After 33 years</text:p>
          </table:table-cell>
          <table:table-cell office:value-type="string">
            <text:p>Frugal Years to earn</text:p>
          </table:table-cell>
          <table:table-cell office:value-type="string">
            <text:p>Frugal Years saved</text:p>
          </table:table-cell>
          <table:table-cell table:number-columns-repeated="996"/>
        </table:table-row>
        <table:table-row table:style-name="ro6">
          <table:table-cell office:value-type="string">
            <text:p>Mortgage Repayments</text:p>
          </table:table-cell>
          <table:table-cell table:formula="of:=[.D2]/52" office:value-type="currency" office:currency="GBP" office:value="147.388284615385">
            <text:p>£147.39</text:p>
          </table:table-cell>
          <table:table-cell table:formula="of:=[.D2]/12" office:value-type="currency" office:currency="GBP" office:value="638.682566666667">
            <text:p>£638.68</text:p>
          </table:table-cell>
          <table:table-cell table:formula="of:=[.E2]/25" office:value-type="currency" office:currency="GBP" office:value="7664.1908">
            <text:p>£7,664.19</text:p>
          </table:table-cell>
          <table:table-cell table:style-name="ce15" office:value-type="currency" office:currency="GBP" office:value="191604.77">
            <text:p>£191,604.77</text:p>
          </table:table-cell>
          <table:table-cell table:style-name="ce16" table:formula="of:=[.E2]/21240" office:value-type="float" office:value="9.02094020715631">
            <text:p>9.02</text:p>
          </table:table-cell>
          <table:table-cell office:value-type="currency" office:currency="GBP" office:value="1135">
            <text:p>£1,135.00</text:p>
          </table:table-cell>
          <table:table-cell table:formula="of:=[.G2]*12" office:value-type="currency" office:currency="GBP" office:value="13620">
            <text:p>£13,620.00</text:p>
          </table:table-cell>
          <table:table-cell office:value-type="currency" office:currency="GBP" office:value="149764">
            <text:p>£149,764.00</text:p>
          </table:table-cell>
          <table:table-cell table:formula="of:=[.I2]/21240" office:value-type="float" office:value="7.05103578154426">
            <text:p>7.05</text:p>
          </table:table-cell>
          <table:table-cell table:formula="of:=[.F2]-[.J2]" office:value-type="float" office:value="1.96990442561205">
            <text:p>1.97</text:p>
          </table:table-cell>
          <table:table-cell table:number-columns-repeated="996"/>
        </table:table-row>
        <table:table-row table:style-name="ro6">
          <table:table-cell office:value-type="string">
            <text:p>Transport</text:p>
          </table:table-cell>
          <table:table-cell office:value-type="currency" office:currency="GBP" office:value="64.1">
            <text:p>£64.10</text:p>
          </table:table-cell>
          <table:table-cell table:formula="of:=[.D3]/12" office:value-type="currency" office:currency="GBP" office:value="277.766666666667">
            <text:p>£277.77</text:p>
          </table:table-cell>
          <table:table-cell table:formula="of:=[.B3]*52" office:value-type="currency" office:currency="GBP" office:value="3333.2">
            <text:p>£3,333.20</text:p>
          </table:table-cell>
          <table:table-cell table:formula="of:=[.D3]*33" office:value-type="currency" office:currency="GBP" office:value="109995.6">
            <text:p>£109,995.60</text:p>
          </table:table-cell>
          <table:table-cell table:style-name="ce16" table:formula="of:=[.E3]/21240" office:value-type="float" office:value="5.17870056497175">
            <text:p>5.18</text:p>
          </table:table-cell>
          <table:table-cell office:value-type="currency" office:currency="GBP" office:value="50">
            <text:p>£50.00</text:p>
          </table:table-cell>
          <table:table-cell table:formula="of:=[.G3]*12" office:value-type="currency" office:currency="GBP" office:value="600">
            <text:p>£600.00</text:p>
          </table:table-cell>
          <table:table-cell table:formula="of:=[.H3]*33" office:value-type="currency" office:currency="GBP" office:value="19800">
            <text:p>£19,800.00</text:p>
          </table:table-cell>
          <table:table-cell table:formula="of:=[.I3]/21240" office:value-type="float" office:value="0.932203389830508">
            <text:p>0.93</text:p>
          </table:table-cell>
          <table:table-cell table:formula="of:=[.F3]-[.J3]" office:value-type="float" office:value="4.24649717514124">
            <text:p>4.25</text:p>
          </table:table-cell>
          <table:table-cell table:number-columns-repeated="996"/>
        </table:table-row>
        <table:table-row table:style-name="ro6">
          <table:table-cell office:value-type="string">
            <text:p>Food</text:p>
          </table:table-cell>
          <table:table-cell office:value-type="currency" office:currency="GBP" office:value="23.67">
            <text:p>£23.67</text:p>
          </table:table-cell>
          <table:table-cell table:formula="of:=[.D4]/12" office:value-type="currency" office:currency="GBP" office:value="102.57">
            <text:p>£102.57</text:p>
          </table:table-cell>
          <table:table-cell table:formula="of:=[.B4]*52" office:value-type="currency" office:currency="GBP" office:value="1230.84">
            <text:p>£1,230.84</text:p>
          </table:table-cell>
          <table:table-cell table:formula="of:=[.D4]*33" office:value-type="currency" office:currency="GBP" office:value="40617.72">
            <text:p>£40,617.72</text:p>
          </table:table-cell>
          <table:table-cell table:style-name="ce16" table:formula="of:=[.E4]/21240" office:value-type="float" office:value="1.91232203389831">
            <text:p>1.91</text:p>
          </table:table-cell>
          <table:table-cell office:value-type="currency" office:currency="GBP" office:value="60">
            <text:p>£60.00</text:p>
          </table:table-cell>
          <table:table-cell table:formula="of:=[.G4]*12" office:value-type="currency" office:currency="GBP" office:value="720">
            <text:p>£720.00</text:p>
          </table:table-cell>
          <table:table-cell table:formula="of:=[.H4]*33" office:value-type="currency" office:currency="GBP" office:value="23760">
            <text:p>£23,760.00</text:p>
          </table:table-cell>
          <table:table-cell table:formula="of:=[.I4]/21240" office:value-type="float" office:value="1.11864406779661">
            <text:p>1.12</text:p>
          </table:table-cell>
          <table:table-cell table:formula="of:=[.F4]-[.J4]" office:value-type="float" office:value="0.793677966101695">
            <text:p>0.79</text:p>
          </table:table-cell>
          <table:table-cell table:number-columns-repeated="996"/>
        </table:table-row>
        <table:table-row table:style-name="ro6">
          <table:table-cell office:value-type="string">
            <text:p>Water,gas and electricity</text:p>
          </table:table-cell>
          <table:table-cell office:value-type="currency" office:currency="GBP" office:value="23.3">
            <text:p>£23.30</text:p>
          </table:table-cell>
          <table:table-cell table:formula="of:=[.D5]/12" office:value-type="currency" office:currency="GBP" office:value="100.966666666667">
            <text:p>£100.97</text:p>
          </table:table-cell>
          <table:table-cell table:formula="of:=[.B5]*52" office:value-type="currency" office:currency="GBP" office:value="1211.6">
            <text:p>£1,211.60</text:p>
          </table:table-cell>
          <table:table-cell table:formula="of:=[.D5]*33" office:value-type="currency" office:currency="GBP" office:value="39982.8">
            <text:p>£39,982.80</text:p>
          </table:table-cell>
          <table:table-cell table:style-name="ce16" table:formula="of:=[.E5]/21240" office:value-type="float" office:value="1.88242937853107">
            <text:p>1.88</text:p>
          </table:table-cell>
          <table:table-cell table:formula="of:=[.H5]/12" office:value-type="currency" office:currency="GBP" office:value="90.1666666666667">
            <text:p>£90.17</text:p>
          </table:table-cell>
          <table:table-cell office:value-type="currency" office:currency="GBP" office:value="1082">
            <text:p>£1,082.00</text:p>
          </table:table-cell>
          <table:table-cell table:formula="of:=[.H5]*33" office:value-type="currency" office:currency="GBP" office:value="35706">
            <text:p>£35,706.00</text:p>
          </table:table-cell>
          <table:table-cell table:formula="of:=[.I5]/21240" office:value-type="float" office:value="1.68107344632768">
            <text:p>1.68</text:p>
          </table:table-cell>
          <table:table-cell table:formula="of:=[.F5]-[.J5]" office:value-type="float" office:value="0.20135593220339">
            <text:p>0.20</text:p>
          </table:table-cell>
          <table:table-cell table:number-columns-repeated="996"/>
        </table:table-row>
        <table:table-row table:style-name="ro6">
          <table:table-cell office:value-type="string">
            <text:p>Clothes</text:p>
          </table:table-cell>
          <table:table-cell office:value-type="currency" office:currency="GBP" office:value="9.75">
            <text:p>£9.75</text:p>
          </table:table-cell>
          <table:table-cell table:formula="of:=[.D6]/12" office:value-type="currency" office:currency="GBP" office:value="42.25">
            <text:p>£42.25</text:p>
          </table:table-cell>
          <table:table-cell table:formula="of:=[.B6]*52" office:value-type="currency" office:currency="GBP" office:value="507">
            <text:p>£507.00</text:p>
          </table:table-cell>
          <table:table-cell table:formula="of:=[.D6]*33" office:value-type="currency" office:currency="GBP" office:value="16731">
            <text:p>£16,731.00</text:p>
          </table:table-cell>
          <table:table-cell table:style-name="ce16" table:formula="of:=[.E6]/21240" office:value-type="float" office:value="0.78771186440678">
            <text:p>0.79</text:p>
          </table:table-cell>
          <table:table-cell office:value-type="currency" office:currency="GBP" office:value="30">
            <text:p>£30.00</text:p>
          </table:table-cell>
          <table:table-cell table:formula="of:=[.G6]*12" office:value-type="currency" office:currency="GBP" office:value="360">
            <text:p>£360.00</text:p>
          </table:table-cell>
          <table:table-cell table:formula="of:=[.H6]*33" office:value-type="currency" office:currency="GBP" office:value="11880">
            <text:p>£11,880.00</text:p>
          </table:table-cell>
          <table:table-cell table:formula="of:=[.I6]/21240" office:value-type="float" office:value="0.559322033898305">
            <text:p>0.56</text:p>
          </table:table-cell>
          <table:table-cell table:formula="of:=[.F6]-[.J6]" office:value-type="float" office:value="0.228389830508475">
            <text:p>0.23</text:p>
          </table:table-cell>
          <table:table-cell table:number-columns-repeated="996"/>
        </table:table-row>
        <table:table-row table:style-name="ro6">
          <table:table-cell office:value-type="string">
            <text:p>Council Tax</text:p>
          </table:table-cell>
          <table:table-cell office:value-type="currency" office:currency="GBP" office:value="19.7">
            <text:p>£19.70</text:p>
          </table:table-cell>
          <table:table-cell table:formula="of:=[.D7]/12" office:value-type="currency" office:currency="GBP" office:value="85.3666666666667">
            <text:p>£85.37</text:p>
          </table:table-cell>
          <table:table-cell table:formula="of:=[.B7]*52" office:value-type="currency" office:currency="GBP" office:value="1024.4">
            <text:p>£1,024.40</text:p>
          </table:table-cell>
          <table:table-cell table:formula="of:=[.D7]*33" office:value-type="currency" office:currency="GBP" office:value="33805.2">
            <text:p>£33,805.20</text:p>
          </table:table-cell>
          <table:table-cell table:style-name="ce16" table:formula="of:=[.E7]/21240" office:value-type="float" office:value="1.59158192090395">
            <text:p>1.59</text:p>
          </table:table-cell>
          <table:table-cell office:value-type="currency" office:currency="GBP" office:value="85.37">
            <text:p>£85.37</text:p>
          </table:table-cell>
          <table:table-cell table:formula="of:=[.G7]*12" office:value-type="currency" office:currency="GBP" office:value="1024.44">
            <text:p>£1,024.44</text:p>
          </table:table-cell>
          <table:table-cell table:formula="of:=[.H7]*33" office:value-type="currency" office:currency="GBP" office:value="33806.52">
            <text:p>£33,806.52</text:p>
          </table:table-cell>
          <table:table-cell table:formula="of:=[.I7]/21240" office:value-type="float" office:value="1.59164406779661">
            <text:p>1.59</text:p>
          </table:table-cell>
          <table:table-cell table:formula="of:=[.F7]-[.J7]" office:value-type="float" office:value="-0.0000621468926558233">
            <text:p>0.00</text:p>
          </table:table-cell>
          <table:table-cell table:number-columns-repeated="996"/>
        </table:table-row>
        <table:table-row table:style-name="ro6">
          <table:table-cell office:value-type="string">
            <text:p>Pension Contribution and insurance</text:p>
          </table:table-cell>
          <table:table-cell office:value-type="currency" office:currency="GBP" office:value="8.04">
            <text:p>£8.04</text:p>
          </table:table-cell>
          <table:table-cell table:formula="of:=[.D8]/12" office:value-type="currency" office:currency="GBP" office:value="34.84">
            <text:p>£34.84</text:p>
          </table:table-cell>
          <table:table-cell table:formula="of:=[.B8]*52" office:value-type="currency" office:currency="GBP" office:value="418.08">
            <text:p>£418.08</text:p>
          </table:table-cell>
          <table:table-cell table:formula="of:=[.D8]*33" office:value-type="currency" office:currency="GBP" office:value="13796.64">
            <text:p>£13,796.64</text:p>
          </table:table-cell>
          <table:table-cell table:style-name="ce16" table:formula="of:=[.E8]/21240" office:value-type="float" office:value="0.649559322033898">
            <text:p>0.65</text:p>
          </table:table-cell>
          <table:table-cell office:value-type="currency" office:currency="GBP" office:value="38.04">
            <text:p>£38.04</text:p>
          </table:table-cell>
          <table:table-cell table:formula="of:=[.G8]*12" office:value-type="currency" office:currency="GBP" office:value="456.48">
            <text:p>£456.48</text:p>
          </table:table-cell>
          <table:table-cell table:formula="of:=[.H8]*33" office:value-type="currency" office:currency="GBP" office:value="15063.84">
            <text:p>£15,063.84</text:p>
          </table:table-cell>
          <table:table-cell table:formula="of:=[.I8]/21240" office:value-type="float" office:value="0.709220338983051">
            <text:p>0.71</text:p>
          </table:table-cell>
          <table:table-cell table:formula="of:=[.F8]-[.J8]" office:value-type="float" office:value="-0.0596610169491526">
            <text:p>-0.06</text:p>
          </table:table-cell>
          <table:table-cell table:number-columns-repeated="996"/>
        </table:table-row>
        <table:table-row table:style-name="ro6">
          <table:table-cell office:value-type="string">
            <text:p>Communication</text:p>
          </table:table-cell>
          <table:table-cell office:value-type="currency" office:currency="GBP" office:value="5.75">
            <text:p>£5.75</text:p>
          </table:table-cell>
          <table:table-cell table:formula="of:=[.D9]/12" office:value-type="currency" office:currency="GBP" office:value="24.9166666666667">
            <text:p>£24.92</text:p>
          </table:table-cell>
          <table:table-cell table:formula="of:=[.B9]*52" office:value-type="currency" office:currency="GBP" office:value="299">
            <text:p>£299.00</text:p>
          </table:table-cell>
          <table:table-cell table:formula="of:=[.D9]*33" office:value-type="currency" office:currency="GBP" office:value="9867">
            <text:p>£9,867.00</text:p>
          </table:table-cell>
          <table:table-cell table:style-name="ce16" table:formula="of:=[.E9]/21240" office:value-type="float" office:value="0.46454802259887">
            <text:p>0.46</text:p>
          </table:table-cell>
          <table:table-cell office:value-type="currency" office:currency="GBP" office:value="24.92">
            <text:p>£24.92</text:p>
          </table:table-cell>
          <table:table-cell table:formula="of:=[.G9]*12" office:value-type="currency" office:currency="GBP" office:value="299.04">
            <text:p>£299.04</text:p>
          </table:table-cell>
          <table:table-cell table:formula="of:=[.H9]*33" office:value-type="currency" office:currency="GBP" office:value="9868.32">
            <text:p>£9,868.32</text:p>
          </table:table-cell>
          <table:table-cell table:formula="of:=[.I9]/21240" office:value-type="float" office:value="0.464610169491526">
            <text:p>0.46</text:p>
          </table:table-cell>
          <table:table-cell table:formula="of:=[.F9]-[.J9]" office:value-type="float" office:value="-0.0000621468926554347">
            <text:p>0.00</text:p>
          </table:table-cell>
          <table:table-cell table:number-columns-repeated="996"/>
        </table:table-row>
        <table:table-row table:style-name="ro6">
          <table:table-cell office:value-type="string">
            <text:p>Maintenance and repair of dwelling</text:p>
          </table:table-cell>
          <table:table-cell office:value-type="currency" office:currency="GBP" office:value="7">
            <text:p>£7.00</text:p>
          </table:table-cell>
          <table:table-cell table:formula="of:=[.D10]/12" office:value-type="currency" office:currency="GBP" office:value="30.3333333333333">
            <text:p>£30.33</text:p>
          </table:table-cell>
          <table:table-cell table:formula="of:=[.B10]*52" office:value-type="currency" office:currency="GBP" office:value="364">
            <text:p>£364.00</text:p>
          </table:table-cell>
          <table:table-cell table:formula="of:=[.D10]*33" office:value-type="currency" office:currency="GBP" office:value="12012">
            <text:p>£12,012.00</text:p>
          </table:table-cell>
          <table:table-cell table:style-name="ce16" table:formula="of:=[.E10]/21240" office:value-type="float" office:value="0.565536723163842">
            <text:p>0.57</text:p>
          </table:table-cell>
          <table:table-cell office:value-type="currency" office:currency="GBP" office:value="30.33">
            <text:p>£30.33</text:p>
          </table:table-cell>
          <table:table-cell table:formula="of:=[.G10]*12" office:value-type="currency" office:currency="GBP" office:value="363.96">
            <text:p>£363.96</text:p>
          </table:table-cell>
          <table:table-cell table:formula="of:=[.H10]*33" office:value-type="currency" office:currency="GBP" office:value="12010.68">
            <text:p>£12,010.68</text:p>
          </table:table-cell>
          <table:table-cell table:formula="of:=[.I10]/21240" office:value-type="float" office:value="0.565474576271186">
            <text:p>0.57</text:p>
          </table:table-cell>
          <table:table-cell table:formula="of:=[.F10]-[.J10]" office:value-type="float" office:value="0.0000621468926554902">
            <text:p>0.00</text:p>
          </table:table-cell>
          <table:table-cell table:number-columns-repeated="996"/>
        </table:table-row>
        <table:table-row table:style-name="ro6">
          <table:table-cell office:value-type="string">
            <text:p>Health</text:p>
          </table:table-cell>
          <table:table-cell office:value-type="currency" office:currency="GBP" office:value="2.67">
            <text:p>£2.67</text:p>
          </table:table-cell>
          <table:table-cell table:formula="of:=[.D11]/12" office:value-type="currency" office:currency="GBP" office:value="11.57">
            <text:p>£11.57</text:p>
          </table:table-cell>
          <table:table-cell table:formula="of:=[.B11]*52" office:value-type="currency" office:currency="GBP" office:value="138.84">
            <text:p>£138.84</text:p>
          </table:table-cell>
          <table:table-cell table:formula="of:=[.D11]*33" office:value-type="currency" office:currency="GBP" office:value="4581.72">
            <text:p>£4,581.72</text:p>
          </table:table-cell>
          <table:table-cell table:style-name="ce16" table:formula="of:=[.E11]/21240" office:value-type="float" office:value="0.21571186440678">
            <text:p>0.22</text:p>
          </table:table-cell>
          <table:table-cell office:value-type="currency" office:currency="GBP" office:value="11.57">
            <text:p>£11.57</text:p>
          </table:table-cell>
          <table:table-cell table:formula="of:=[.G11]*12" office:value-type="currency" office:currency="GBP" office:value="138.84">
            <text:p>£138.84</text:p>
          </table:table-cell>
          <table:table-cell table:formula="of:=[.H11]*33" office:value-type="currency" office:currency="GBP" office:value="4581.72">
            <text:p>£4,581.72</text:p>
          </table:table-cell>
          <table:table-cell table:formula="of:=[.I11]/21240" office:value-type="float" office:value="0.21571186440678">
            <text:p>0.22</text:p>
          </table:table-cell>
          <table:table-cell table:formula="of:=[.F11]-[.J11]" office:value-type="float" office:value="0">
            <text:p>0.00</text:p>
          </table:table-cell>
          <table:table-cell table:number-columns-repeated="996"/>
        </table:table-row>
        <table:table-row table:style-name="ro6">
          <table:table-cell office:value-type="string">
            <text:p>Recreation and Culture</text:p>
          </table:table-cell>
          <table:table-cell office:value-type="currency" office:currency="GBP" office:value="25.63">
            <text:p>£25.63</text:p>
          </table:table-cell>
          <table:table-cell table:formula="of:=[.D12]/12" office:value-type="currency" office:currency="GBP" office:value="111.063333333333">
            <text:p>£111.06</text:p>
          </table:table-cell>
          <table:table-cell table:formula="of:=[.B12]*52" office:value-type="currency" office:currency="GBP" office:value="1332.76">
            <text:p>£1,332.76</text:p>
          </table:table-cell>
          <table:table-cell table:formula="of:=[.D12]*33" office:value-type="currency" office:currency="GBP" office:value="43981.08">
            <text:p>£43,981.08</text:p>
          </table:table-cell>
          <table:table-cell table:style-name="ce16" table:formula="of:=[.E12]/21240" office:value-type="float" office:value="2.07067231638418">
            <text:p>2.07</text:p>
          </table:table-cell>
          <table:table-cell office:value-type="currency" office:currency="GBP" office:value="30">
            <text:p>£30.00</text:p>
          </table:table-cell>
          <table:table-cell table:formula="of:=[.G12]*12" office:value-type="currency" office:currency="GBP" office:value="360">
            <text:p>£360.00</text:p>
          </table:table-cell>
          <table:table-cell table:formula="of:=[.H12]*33" office:value-type="currency" office:currency="GBP" office:value="11880">
            <text:p>£11,880.00</text:p>
          </table:table-cell>
          <table:table-cell table:formula="of:=[.I12]/21240" office:value-type="float" office:value="0.559322033898305">
            <text:p>0.56</text:p>
          </table:table-cell>
          <table:table-cell table:formula="of:=[.F12]-[.J12]" office:value-type="float" office:value="1.51135028248588">
            <text:p>1.51</text:p>
          </table:table-cell>
          <table:table-cell table:number-columns-repeated="996"/>
        </table:table-row>
        <table:table-row table:style-name="ro6">
          <table:table-cell office:value-type="string">
            <text:p>Restaurants and hotels</text:p>
          </table:table-cell>
          <table:table-cell office:value-type="currency" office:currency="GBP" office:value="16.88">
            <text:p>£16.88</text:p>
          </table:table-cell>
          <table:table-cell table:formula="of:=[.D13]/12" office:value-type="currency" office:currency="GBP" office:value="73.1466666666667">
            <text:p>£73.15</text:p>
          </table:table-cell>
          <table:table-cell table:formula="of:=[.B13]*52" office:value-type="currency" office:currency="GBP" office:value="877.76">
            <text:p>£877.76</text:p>
          </table:table-cell>
          <table:table-cell table:formula="of:=[.D13]*33" office:value-type="currency" office:currency="GBP" office:value="28966.08">
            <text:p>£28,966.08</text:p>
          </table:table-cell>
          <table:table-cell table:style-name="ce16" table:formula="of:=[.E13]/21240" office:value-type="float" office:value="1.36375141242938">
            <text:p>1.36</text:p>
          </table:table-cell>
          <table:table-cell office:value-type="currency" office:currency="GBP" office:value="20">
            <text:p>£20.00</text:p>
          </table:table-cell>
          <table:table-cell table:formula="of:=[.G13]*12" office:value-type="currency" office:currency="GBP" office:value="240">
            <text:p>£240.00</text:p>
          </table:table-cell>
          <table:table-cell table:formula="of:=[.H13]*33" office:value-type="currency" office:currency="GBP" office:value="7920">
            <text:p>£7,920.00</text:p>
          </table:table-cell>
          <table:table-cell table:formula="of:=[.I13]/21240" office:value-type="float" office:value="0.372881355932203">
            <text:p>0.37</text:p>
          </table:table-cell>
          <table:table-cell table:formula="of:=[.F13]-[.J13]" office:value-type="float" office:value="0.990870056497175">
            <text:p>0.99</text:p>
          </table:table-cell>
          <table:table-cell table:number-columns-repeated="996"/>
        </table:table-row>
        <table:table-row table:style-name="ro6">
          <table:table-cell office:value-type="string">
            <text:p>Miscellaneous</text:p>
          </table:table-cell>
          <table:table-cell office:value-type="currency" office:currency="GBP" office:value="16">
            <text:p>£16.00</text:p>
          </table:table-cell>
          <table:table-cell table:formula="of:=[.D14]/12" office:value-type="currency" office:currency="GBP" office:value="69.3333333333333">
            <text:p>£69.33</text:p>
          </table:table-cell>
          <table:table-cell table:formula="of:=[.B14]*52" office:value-type="currency" office:currency="GBP" office:value="832">
            <text:p>£832.00</text:p>
          </table:table-cell>
          <table:table-cell table:formula="of:=[.D14]*33" office:value-type="currency" office:currency="GBP" office:value="27456">
            <text:p>£27,456.00</text:p>
          </table:table-cell>
          <table:table-cell table:style-name="ce16" table:formula="of:=[.E14]/21240" office:value-type="float" office:value="1.29265536723164">
            <text:p>1.29</text:p>
          </table:table-cell>
          <table:table-cell office:value-type="currency" office:currency="GBP" office:value="20">
            <text:p>£20.00</text:p>
          </table:table-cell>
          <table:table-cell table:formula="of:=[.G14]*12" office:value-type="currency" office:currency="GBP" office:value="240">
            <text:p>£240.00</text:p>
          </table:table-cell>
          <table:table-cell table:formula="of:=[.H14]*33" office:value-type="currency" office:currency="GBP" office:value="7920">
            <text:p>£7,920.00</text:p>
          </table:table-cell>
          <table:table-cell table:formula="of:=[.I14]/21240" office:value-type="float" office:value="0.372881355932203">
            <text:p>0.37</text:p>
          </table:table-cell>
          <table:table-cell table:formula="of:=[.F14]-[.J14]" office:value-type="float" office:value="0.919774011299435">
            <text:p>0.92</text:p>
          </table:table-cell>
          <table:table-cell table:number-columns-repeated="996"/>
        </table:table-row>
        <table:table-row table:style-name="ro6">
          <table:table-cell office:value-type="string">
            <text:p>Household goods and services</text:p>
          </table:table-cell>
          <table:table-cell office:value-type="currency" office:currency="GBP" office:value="11.88">
            <text:p>£11.88</text:p>
          </table:table-cell>
          <table:table-cell table:formula="of:=[.D15]/12" office:value-type="currency" office:currency="GBP" office:value="51.48">
            <text:p>£51.48</text:p>
          </table:table-cell>
          <table:table-cell table:formula="of:=[.B15]*52" office:value-type="currency" office:currency="GBP" office:value="617.76">
            <text:p>£617.76</text:p>
          </table:table-cell>
          <table:table-cell table:formula="of:=[.D15]*33" office:value-type="currency" office:currency="GBP" office:value="20386.08">
            <text:p>£20,386.08</text:p>
          </table:table-cell>
          <table:table-cell table:style-name="ce16" table:formula="of:=[.E15]/21240" office:value-type="float" office:value="0.959796610169491">
            <text:p>0.96</text:p>
          </table:table-cell>
          <table:table-cell office:value-type="currency" office:currency="GBP" office:value="20">
            <text:p>£20.00</text:p>
          </table:table-cell>
          <table:table-cell table:formula="of:=[.G15]*12" office:value-type="currency" office:currency="GBP" office:value="240">
            <text:p>£240.00</text:p>
          </table:table-cell>
          <table:table-cell table:formula="of:=[.H15]*33" office:value-type="currency" office:currency="GBP" office:value="7920">
            <text:p>£7,920.00</text:p>
          </table:table-cell>
          <table:table-cell table:formula="of:=[.I15]/21240" office:value-type="float" office:value="0.372881355932203">
            <text:p>0.37</text:p>
          </table:table-cell>
          <table:table-cell table:formula="of:=[.F15]-[.J15]" office:value-type="float" office:value="0.586915254237288">
            <text:p>0.59</text:p>
          </table:table-cell>
          <table:table-cell table:number-columns-repeated="996"/>
        </table:table-row>
        <table:table-row table:style-name="ro6">
          <table:table-cell office:value-type="string">
            <text:p>Alcohol and tobacco</text:p>
          </table:table-cell>
          <table:table-cell office:value-type="currency" office:currency="GBP" office:value="5.25">
            <text:p>£5.25</text:p>
          </table:table-cell>
          <table:table-cell table:formula="of:=[.D16]/12" office:value-type="currency" office:currency="GBP" office:value="22.75">
            <text:p>£22.75</text:p>
          </table:table-cell>
          <table:table-cell table:formula="of:=[.B16]*52" office:value-type="currency" office:currency="GBP" office:value="273">
            <text:p>£273.00</text:p>
          </table:table-cell>
          <table:table-cell table:formula="of:=[.D16]*33" office:value-type="currency" office:currency="GBP" office:value="9009">
            <text:p>£9,009.00</text:p>
          </table:table-cell>
          <table:table-cell table:style-name="ce16" table:formula="of:=[.E16]/21240" office:value-type="float" office:value="0.424152542372881">
            <text:p>0.42</text:p>
          </table:table-cell>
          <table:table-cell office:value-type="currency" office:currency="GBP" office:value="0">
            <text:p>£0.00</text:p>
          </table:table-cell>
          <table:table-cell table:formula="of:=[.G16]*12" office:value-type="currency" office:currency="GBP" office:value="0">
            <text:p>£0.00</text:p>
          </table:table-cell>
          <table:table-cell table:formula="of:=[.H16]*33" office:value-type="currency" office:currency="GBP" office:value="0">
            <text:p>£0.00</text:p>
          </table:table-cell>
          <table:table-cell table:formula="of:=[.I16]/21240" office:value-type="float" office:value="0">
            <text:p>0.00</text:p>
          </table:table-cell>
          <table:table-cell table:formula="of:=[.F16]-[.J16]" office:value-type="float" office:value="0.424152542372881">
            <text:p>0.42</text:p>
          </table:table-cell>
          <table:table-cell table:number-columns-repeated="996"/>
        </table:table-row>
        <table:table-row table:style-name="ro6">
          <table:table-cell office:value-type="string">
            <text:p>Education</text:p>
          </table:table-cell>
          <table:table-cell office:value-type="currency" office:currency="GBP" office:value="2.71">
            <text:p>£2.71</text:p>
          </table:table-cell>
          <table:table-cell table:formula="of:=[.D17]/12" office:value-type="currency" office:currency="GBP" office:value="0">
            <text:p>£0.00</text:p>
          </table:table-cell>
          <table:table-cell office:value-type="currency" office:currency="GBP" office:value="0">
            <text:p>£0.00</text:p>
          </table:table-cell>
          <table:table-cell table:formula="of:=[.D17]*33" office:value-type="currency" office:currency="GBP" office:value="0">
            <text:p>£0.00</text:p>
          </table:table-cell>
          <table:table-cell table:style-name="ce16" table:formula="of:=[.E17]/21240" office:value-type="float" office:value="0">
            <text:p>0.00</text:p>
          </table:table-cell>
          <table:table-cell office:value-type="currency" office:currency="GBP" office:value="0">
            <text:p>£0.00</text:p>
          </table:table-cell>
          <table:table-cell table:formula="of:=[.G17]*12" office:value-type="currency" office:currency="GBP" office:value="0">
            <text:p>£0.00</text:p>
          </table:table-cell>
          <table:table-cell table:formula="of:=[.H17]*33" office:value-type="currency" office:currency="GBP" office:value="0">
            <text:p>£0.00</text:p>
          </table:table-cell>
          <table:table-cell table:formula="of:=[.I17]/21240" office:value-type="float" office:value="0">
            <text:p>0.00</text:p>
          </table:table-cell>
          <table:table-cell table:formula="of:=[.F17]-[.J17]" office:value-type="float" office:value="0">
            <text:p>0.00</text:p>
          </table:table-cell>
          <table:table-cell table:number-columns-repeated="996"/>
        </table:table-row>
        <table:table-row table:style-name="ro6">
          <table:table-cell office:value-type="string">
            <text:p>Total without mortgage</text:p>
          </table:table-cell>
          <table:table-cell/>
          <table:table-cell table:formula="of:=SUM([.C3:.C17])" office:value-type="currency" office:currency="GBP" office:value="1038.35333333333">
            <text:p>£1,038.35</text:p>
          </table:table-cell>
          <table:table-cell table:formula="of:=[.C18]*12" office:value-type="currency" office:currency="GBP" office:value="12460.24">
            <text:p>£12,460.24</text:p>
          </table:table-cell>
          <table:table-cell table:formula="of:=SUM([.E3:.E17])" office:value-type="currency" office:currency="GBP" office:value="411187.92">
            <text:p>£411,187.92</text:p>
          </table:table-cell>
          <table:table-cell table:style-name="ce16" table:formula="of:=[.E18]/21240" office:value-type="float" office:value="19.3591299435028">
            <text:p>19.36</text:p>
          </table:table-cell>
          <table:table-cell table:formula="of:=SUM([.G3:.G17])" office:value-type="currency" office:currency="GBP" office:value="510.396666666667">
            <text:p>£510.40</text:p>
          </table:table-cell>
          <table:table-cell table:formula="of:=SUM([.H3:.H17])" office:value-type="currency" office:currency="GBP" office:value="6124.76">
            <text:p>£6,124.76</text:p>
          </table:table-cell>
          <table:table-cell table:formula="of:=SUM([.I3:.I17])" office:value-type="currency" office:currency="GBP" office:value="202117.08">
            <text:p>£202,117.08</text:p>
          </table:table-cell>
          <table:table-cell table:formula="of:=SUM([.J3:.J17])" office:value-type="float" office:value="9.51587005649718">
            <text:p>9.52</text:p>
          </table:table-cell>
          <table:table-cell table:formula="of:=[.F18]-[.J18]" office:value-type="float" office:value="9.84325988700565">
            <text:p>9.84</text:p>
          </table:table-cell>
          <table:table-cell table:number-columns-repeated="996"/>
        </table:table-row>
        <table:table-row table:style-name="ro6">
          <table:table-cell office:value-type="string">
            <text:p>Total Necessities</text:p>
          </table:table-cell>
          <table:table-cell/>
          <table:table-cell table:formula="of:=SUM([.C4:.C11])" office:value-type="currency" office:currency="GBP" office:value="432.813333333333">
            <text:p>£432.81</text:p>
          </table:table-cell>
          <table:table-cell table:formula="of:=[.C19]*12" office:value-type="currency" office:currency="GBP" office:value="5193.76">
            <text:p>£5,193.76</text:p>
          </table:table-cell>
          <table:table-cell table:formula="of:=[.D19]*33" office:value-type="currency" office:currency="GBP" office:value="171394.08">
            <text:p>£171,394.08</text:p>
          </table:table-cell>
          <table:table-cell table:style-name="ce16" table:formula="of:=[.E19]/21240" office:value-type="float" office:value="8.0694011299435">
            <text:p>8.07</text:p>
          </table:table-cell>
          <table:table-cell table:formula="of:=SUM([.G4:.G11])" office:value-type="currency" office:currency="GBP" office:value="370.396666666667">
            <text:p>£370.40</text:p>
          </table:table-cell>
          <table:table-cell table:formula="of:=SUM([.H4:.H11])" office:value-type="currency" office:currency="GBP" office:value="4444.76">
            <text:p>£4,444.76</text:p>
          </table:table-cell>
          <table:table-cell table:formula="of:=SUM([.I4:.I11])" office:value-type="currency" office:currency="GBP" office:value="146677.08">
            <text:p>£146,677.08</text:p>
          </table:table-cell>
          <table:table-cell table:formula="of:=SUM([.J4:.J11])" office:value-type="float" office:value="6.90570056497175">
            <text:p>6.91</text:p>
          </table:table-cell>
          <table:table-cell table:formula="of:=[.F19]-[.J19]" office:value-type="float" office:value="1.16370056497175">
            <text:p>1.16</text:p>
          </table:table-cell>
          <table:table-cell table:number-columns-repeated="996"/>
        </table:table-row>
        <table:table-row table:style-name="ro6">
          <table:table-cell office:value-type="string">
            <text:p>Total Frivolities </text:p>
          </table:table-cell>
          <table:table-cell/>
          <table:table-cell table:formula="of:=SUM([.C12:.C17])" office:value-type="currency" office:currency="GBP" office:value="327.773333333333">
            <text:p>£327.77</text:p>
          </table:table-cell>
          <table:table-cell table:formula="of:=[.C20]*12" office:value-type="currency" office:currency="GBP" office:value="3933.28">
            <text:p>£3,933.28</text:p>
          </table:table-cell>
          <table:table-cell table:formula="of:=[.D20]*33" office:value-type="currency" office:currency="GBP" office:value="129798.24">
            <text:p>£129,798.24</text:p>
          </table:table-cell>
          <table:table-cell table:style-name="ce16" table:formula="of:=[.E20]/21240" office:value-type="float" office:value="6.11102824858757">
            <text:p>6.11</text:p>
          </table:table-cell>
          <table:table-cell table:formula="of:=SUM([.G13:.G17])" office:value-type="currency" office:currency="GBP" office:value="60">
            <text:p>£60.00</text:p>
          </table:table-cell>
          <table:table-cell table:formula="of:=SUM([.H12:.H17])" office:value-type="currency" office:currency="GBP" office:value="1080">
            <text:p>£1,080.00</text:p>
          </table:table-cell>
          <table:table-cell table:formula="of:=SUM([.I12:.I17])" office:value-type="currency" office:currency="GBP" office:value="35640">
            <text:p>£35,640.00</text:p>
          </table:table-cell>
          <table:table-cell table:formula="of:=SUM([.J12:.J17])" office:value-type="float" office:value="1.67796610169492">
            <text:p>1.68</text:p>
          </table:table-cell>
          <table:table-cell table:formula="of:=[.F20]-[.J20]" office:value-type="float" office:value="4.43306214689266">
            <text:p>4.43</text:p>
          </table:table-cell>
          <table:table-cell table:number-columns-repeated="996"/>
        </table:table-row>
        <table:table-row table:style-name="ro6">
          <table:table-cell table:style-name="ce12" office:value-type="string">
            <text:p>Total</text:p>
          </table:table-cell>
          <table:table-cell table:style-name="ce14" table:formula="of:=SUM([.B2:.B17])" office:value-type="currency" office:currency="GBP" office:value="389.718284615385">
            <text:p>£389.72</text:p>
          </table:table-cell>
          <table:table-cell table:style-name="ce14" table:formula="of:=SUM([.C2:.C17])" office:value-type="currency" office:currency="GBP" office:value="1677.0359">
            <text:p>£1,677.04</text:p>
          </table:table-cell>
          <table:table-cell table:style-name="ce14" table:formula="of:=[.C21]*12" office:value-type="currency" office:currency="GBP" office:value="20124.4308">
            <text:p>£20,124.43</text:p>
          </table:table-cell>
          <table:table-cell table:formula="of:=[.D21]*33" office:value-type="currency" office:currency="GBP" office:value="664106.2164">
            <text:p>£664,106.22</text:p>
          </table:table-cell>
          <table:table-cell table:style-name="ce17" table:formula="of:=[.E21]/21240" office:value-type="float" office:value="31.2667710169492">
            <text:p>31.27</text:p>
          </table:table-cell>
          <table:table-cell table:style-name="ce14" table:formula="of:=SUM([.G2:.G17])" office:value-type="currency" office:currency="GBP" office:value="1645.39666666667">
            <text:p>£1,645.40</text:p>
          </table:table-cell>
          <table:table-cell table:style-name="ce14" table:formula="of:=SUM([.H2:.H17])" office:value-type="currency" office:currency="GBP" office:value="19744.76">
            <text:p>£19,744.76</text:p>
          </table:table-cell>
          <table:table-cell table:style-name="ce14" table:formula="of:=SUM([.I2:.I17])" office:value-type="currency" office:currency="GBP" office:value="351881.08">
            <text:p>£351,881.08</text:p>
          </table:table-cell>
          <table:table-cell table:style-name="ce17" table:formula="of:=SUM([.J2:.J17])" office:value-type="float" office:value="16.5669058380414">
            <text:p>16.57</text:p>
          </table:table-cell>
          <table:table-cell table:style-name="ce17" table:formula="of:=[.F21]-[.J21]" office:value-type="float" office:value="14.6998651789077">
            <text:p>14.70</text:p>
          </table:table-cell>
          <table:table-cell table:style-name="ce12" table:number-columns-repeated="996"/>
        </table:table-row>
        <table:table-row table:style-name="ro6">
          <table:table-cell table:number-columns-repeated="5"/>
          <table:table-cell/>
          <table:table-cell table:number-columns-repeated="3"/>
          <table:table-cell/>
          <table:table-cell table:formula="of:=[.F22]-[.J22]" office:value-type="float" office:value="0">
            <text:p>0.00</text:p>
          </table:table-cell>
          <table:table-cell table:number-columns-repeated="996"/>
        </table:table-row>
        <table:table-row table:style-name="ro6" table:number-rows-repeated="5">
          <table:table-cell table:number-columns-repeated="1007"/>
        </table:table-row>
        <table:table-row table:style-name="ro6">
          <table:table-cell/>
          <table:table-cell>
            <draw:frame table:end-cell-address="Sheet2.L56" table:end-x="0.377cm" table:end-y="0.266cm" draw:z-index="0" draw:style-name="gr1" draw:text-style-name="P1" svg:width="22.899cm" svg:height="12.804cm" svg:x="0.059cm" svg:y="0.108cm">
              <draw:object draw:notify-on-update-of-ranges="Sheet2.A2:Sheet2.A3 Sheet2.A19:Sheet2.A21 Sheet2.E2:Sheet2.E3 Sheet2.E19:Sheet2.E21 Sheet2.I2:Sheet2.I3 Sheet2.I19:Sheet2.I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5"/>
        </table:table-row>
        <table:table-row table:style-name="ro6" table:number-rows-repeated="1048547">
          <table:table-cell table:number-columns-repeated="1007"/>
        </table:table-row>
        <table:table-row table:style-name="ro6"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9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thompson</meta:initial-creator>
    <meta:creation-date>2014-07-22T12:31:52.80</meta:creation-date>
    <dc:date>2014-09-01T19:42:27.31</dc:date>
    <dc:creator>karl thompson</dc:creator>
    <meta:editing-duration>P10DT10H23M55S</meta:editing-duration>
    <meta:editing-cycles>13</meta:editing-cycles>
    <meta:generator>OpenOffice/4.0.0$Win32 OpenOffice.org_project/400m3$Build-9702</meta:generator>
    <meta:document-statistic meta:table-count="3" meta:cell-count="2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4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4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9cm" svg:height="12.805cm" xlink:href=".." xlink:type="simple" chart:class="chart:bar" chart:style-name="ch1">
        <chart:title svg:x="6.856cm" svg:y="0.392cm" chart:style-name="ch2">
          <text:p>Average and Frugal Expenditure over 33 Years</text:p>
        </chart:title>
        <chart:legend svg:x="19.159cm" svg:y="5.739cm" style:legend-expansion="custom" chartooo:width="2.853cm" chartooo:height="1.72cm" style:legend-expansion-aspect-ratio="1.65872093023256" chart:style-name="ch3"/>
        <chart:plot-area chart:style-name="ch4" table:cell-range-address="Sheet2.A2:Sheet2.A3 Sheet2.A19:Sheet2.A21 Sheet2.E2:Sheet2.E3 Sheet2.E19:Sheet2.E21 Sheet2.I2:Sheet2.I3 Sheet2.I19:Sheet2.I21" chart:data-source-has-labels="column" svg:x="2.862cm" svg:y="2.414cm" svg:width="15.881cm" svg:height="7.809cm">
          <chartooo:coordinate-region svg:x="4.992cm" svg:y="2.626cm" svg:width="13.751cm" svg:height="6.924cm"/>
          <chart:axis chart:dimension="x" chart:name="primary-x" chart:style-name="ch5" chartooo:axis-type="auto">
            <chartooo:date-scale/>
            <chart:title svg:x="8.866cm" svg:y="10.48cm" chart:style-name="ch6">
              <text:p>Categories of Expenditure</text:p>
            </chart:title>
            <chart:categories table:cell-range-address="Sheet2.A2:Sheet2.A3 Sheet2.A19:Sheet2.A21"/>
          </chart:axis>
          <chart:axis chart:dimension="y" chart:name="primary-y" chart:style-name="ch7">
            <chart:title svg:x="1.817cm" svg:y="8.664cm" chart:style-name="ch8">
              <text:p>Total Expenditure over 33 Years</text:p>
            </chart:title>
            <chart:grid chart:style-name="ch9" chart:class="major"/>
          </chart:axis>
          <chart:series chart:style-name="ch10" chart:values-cell-range-address="Sheet2.E2:Sheet2.E3 Sheet2.E19:Sheet2.E21" chart:class="chart:bar">
            <chart:data-point chart:repeated="5"/>
          </chart:series>
          <chart:series chart:style-name="ch11" chart:values-cell-range-address="Sheet2.I2:Sheet2.I3 Sheet2.I19:Sheet2.I21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 Column E</text:p>
              </table:table-cell>
              <table:table-cell office:value-type="string">
                <text:p>Column I Column I</text:p>
              </table:table-cell>
            </table:table-row>
          </table:table-header-rows>
          <table:table-rows>
            <table:table-row>
              <table:table-cell office:value-type="string">
                <text:p>Mortgage Repayments</text:p>
                <draw:g>
                  <svg:desc>Sheet2.A2:Sheet2.A3 Sheet2.A19:Sheet2.A21</svg:desc>
                </draw:g>
              </table:table-cell>
              <table:table-cell office:value-type="float" office:value="191604.77">
                <text:p>191604.77</text:p>
                <draw:g>
                  <svg:desc>Sheet2.E2:Sheet2.E3 Sheet2.E19:Sheet2.E21</svg:desc>
                </draw:g>
              </table:table-cell>
              <table:table-cell office:value-type="float" office:value="149764">
                <text:p>149764</text:p>
                <draw:g>
                  <svg:desc>Sheet2.I2:Sheet2.I3 Sheet2.I19:Sheet2.I21</svg:desc>
                </draw:g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109995.6">
                <text:p>109995.6</text:p>
              </table:table-cell>
              <table:table-cell office:value-type="float" office:value="19800">
                <text:p>19800</text:p>
              </table:table-cell>
            </table:table-row>
            <table:table-row>
              <table:table-cell office:value-type="string">
                <text:p>Total Necessities</text:p>
              </table:table-cell>
              <table:table-cell office:value-type="float" office:value="171394.08">
                <text:p>171394.08</text:p>
              </table:table-cell>
              <table:table-cell office:value-type="float" office:value="146677.08">
                <text:p>146677.08</text:p>
              </table:table-cell>
            </table:table-row>
            <table:table-row>
              <table:table-cell office:value-type="string">
                <text:p>Total Frivolities </text:p>
              </table:table-cell>
              <table:table-cell office:value-type="float" office:value="129798.24">
                <text:p>129798.24</text:p>
              </table:table-cell>
              <table:table-cell office:value-type="float" office:value="35640">
                <text:p>3564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664106.2164">
                <text:p>664106.2164</text:p>
              </table:table-cell>
              <table:table-cell office:value-type="float" office:value="351881.08">
                <text:p>351881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